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Calibri1" svg:font-family="Calibri"/>
    <style:font-face style:name="Symbol" svg:font-family="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6.35cm" fo:margin-right="0cm" fo:line-height="100%" fo:text-align="start" style:justify-single-word="false" fo:text-indent="1.27cm" style:auto-text-indent="false"/>
    </style:style>
    <style:style style:name="P2" style:family="paragraph" style:parent-style-name="Standard">
      <style:paragraph-properties fo:margin-left="6.35cm" fo:margin-right="0cm" fo:line-height="100%" fo:text-align="start" style:justify-single-word="false" fo:text-indent="1.27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margin-left="6.35cm" fo:margin-right="0cm" fo:line-height="100%" fo:text-align="start" style:justify-single-word="false" fo:text-indent="1.27cm" style:auto-text-indent="false"/>
      <style:text-properties style:use-window-font-color="true" style:font-name="Calibri1" fo:font-size="11pt" fo:font-weight="normal" officeooo:rsid="0013536b" officeooo:paragraph-rsid="0013536b" fo:background-color="transparent" style:font-name-asian="Calibri1" style:font-name-complex="Calibri1"/>
    </style:style>
    <style:style style:name="P4" style:family="paragraph" style:parent-style-name="Standard">
      <style:paragraph-properties fo:margin-left="8.89cm" fo:margin-right="0cm" fo:line-height="100%" fo:text-align="start" style:justify-single-word="false" fo:text-indent="0cm" style:auto-text-indent="false"/>
      <style:text-properties fo:color="#000000" style:font-name="Arial" fo:font-size="11pt" fo:font-weight="bold" fo:background-color="transparent" style:font-name-asian="Arial" style:font-name-complex="Arial"/>
    </style:style>
    <style:style style:name="P5" style:family="paragraph" style:parent-style-name="Standard">
      <style:paragraph-properties fo:line-height="120%" fo:text-align="start" style:justify-single-word="false"/>
    </style:style>
    <style:style style:name="P6" style:family="paragraph" style:parent-style-name="Standard">
      <style:paragraph-properties fo:line-height="140%" fo:text-align="start" style:justify-single-word="false"/>
    </style:style>
    <style:style style:name="P7" style:family="paragraph" style:parent-style-name="Standard">
      <style:paragraph-properties fo:line-height="140%" fo:text-align="justify" style:justify-single-word="false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4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14" style:family="paragraph" style:parent-style-name="Standard">
      <style:paragraph-properties fo:line-height="120%" fo:text-align="start" style:justify-single-word="false"/>
      <style:text-properties style:use-window-font-color="true" style:font-name="Times New Roman" fo:font-size="8pt" fo:font-weight="normal" fo:background-color="transparent" style:font-name-asian="Times New Roman" style:font-name-complex="Times New Roman"/>
    </style:style>
    <style:style style:name="P15" style:family="paragraph" style:parent-style-name="Standard">
      <style:paragraph-properties fo:line-height="115%" fo:text-align="justify" style:justify-single-word="false"/>
      <style:text-properties fo:color="#000000" style:font-name="Arial" fo:font-size="8pt" fo:font-style="italic" fo:font-weight="normal" officeooo:rsid="0013536b" officeooo:paragraph-rsid="0013536b" fo:background-color="transparent" style:font-name-asian="Arial" style:font-name-complex="Arial"/>
    </style:style>
    <style:style style:name="P16" style:family="paragraph" style:parent-style-name="Standard">
      <style:paragraph-properties fo:line-height="115%" fo:text-align="justify" style:justify-single-word="false"/>
      <style:text-properties fo:color="#000000" style:font-name="Arial" fo:font-size="8pt" fo:font-style="italic" fo:font-weight="bold" fo:background-color="transparent" style:font-name-asian="Arial" style:font-name-complex="Arial"/>
    </style:style>
    <style:style style:name="P17" style:family="paragraph" style:parent-style-name="Standard">
      <style:paragraph-properties fo:margin-left="10.16cm" fo:margin-right="0cm" fo:line-height="120%" fo:text-align="center" style:justify-single-word="false" fo:text-indent="0cm" style:auto-text-indent="false"/>
      <style:text-properties style:use-window-font-color="true" style:font-name="Times New Roman" fo:font-size="9pt" fo:font-weight="bold" fo:background-color="transparent" style:font-name-asian="Times New Roman" style:font-name-complex="Times New Roman"/>
    </style:style>
    <style:style style:name="P18" style:family="paragraph" style:parent-style-name="Standard">
      <style:paragraph-properties fo:margin-left="0.346cm" fo:margin-right="0cm" fo:line-height="12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margin-left="0.346cm" fo:margin-right="0cm" fo:line-height="120%" fo:text-align="start" style:justify-single-word="false" fo:text-indent="0cm" style:auto-text-indent="false"/>
      <style:text-properties fo:color="#b7b7b7" style:font-name="Arial" fo:font-size="8pt" fo:font-weight="normal" fo:background-color="transparent" style:font-name-asian="Arial" style:font-name-complex="Arial"/>
    </style:style>
    <style:style style:name="P20" style:family="paragraph" style:parent-style-name="Standard">
      <style:paragraph-properties fo:margin-left="8.89cm" fo:margin-right="0cm" fo:line-height="100%" fo:text-align="start" style:justify-single-word="false" fo:text-indent="0cm" style:auto-text-indent="false"/>
      <style:text-properties fo:color="#000000" style:font-name="Arial" fo:font-size="11pt" fo:font-weight="bold" fo:background-color="transparent" style:font-name-asian="Arial" style:font-name-complex="Arial"/>
    </style:style>
    <style:style style:name="P21" style:family="paragraph" style:parent-style-name="Standard">
      <style:paragraph-properties fo:line-height="120%" fo:text-align="start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22" style:family="paragraph" style:parent-style-name="Standard">
      <style:paragraph-properties fo:line-height="120%" fo:text-align="justify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23" style:family="paragraph" style:parent-style-name="Standard">
      <style:paragraph-properties fo:line-height="120%" fo:text-align="end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4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25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26" style:family="paragraph" style:parent-style-name="Standard">
      <style:paragraph-properties fo:line-height="140%" fo:text-align="start" style:justify-single-word="false"/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P27" style:family="paragraph" style:parent-style-name="Standard">
      <style:paragraph-properties fo:line-height="140%" fo:text-align="start" style:justify-single-word="false"/>
      <style:text-properties style:use-window-font-color="true" style:font-name="Times New Roman" fo:font-size="10pt" fo:font-weight="normal" officeooo:paragraph-rsid="0013536b" fo:background-color="transparent" style:font-name-asian="Times New Roman" style:font-name-complex="Times New Roman"/>
    </style:style>
    <style:style style:name="P28" style:family="paragraph" style:parent-style-name="Standard">
      <style:paragraph-properties fo:line-height="140%" fo:text-align="justify" style:justify-single-word="false"/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P29" style:family="paragraph" style:parent-style-name="Standard">
      <style:paragraph-properties fo:line-height="120%" fo:text-align="start" style:justify-single-word="false"/>
      <style:text-properties style:use-window-font-color="true" style:font-name="Times New Roman" fo:font-size="8pt" fo:font-style="italic" fo:font-weight="normal" fo:background-color="transparent" style:font-name-asian="Times New Roman" style:font-name-complex="Times New Roman"/>
    </style:style>
    <style:style style:name="P30" style:family="paragraph" style:parent-style-name="Standard">
      <style:paragraph-properties fo:line-height="140%" fo:text-align="start" style:justify-single-word="false"/>
      <style:text-properties fo:color="#000000" style:font-name="Times New Roman" fo:font-size="10pt" fo:font-weight="normal" fo:background-color="transparent" style:font-name-asian="Times New Roman" style:font-name-complex="Times New Roman"/>
    </style:style>
    <style:style style:name="P31" style:family="paragraph" style:parent-style-name="Standard">
      <style:paragraph-properties fo:line-height="140%" fo:text-align="center" style:justify-single-word="false"/>
      <style:text-properties fo:color="#000000" style:font-name="Times New Roman" fo:font-size="6pt" fo:font-weight="normal" fo:background-color="transparent" style:font-name-asian="Times New Roman" style:font-name-complex="Times New Roman"/>
    </style:style>
    <style:style style:name="P32" style:family="paragraph" style:parent-style-name="Standard">
      <style:paragraph-properties fo:line-height="115%" fo:text-align="justify" style:justify-single-word="false"/>
      <style:text-properties fo:color="#000000" style:font-name="Times New Roman1" fo:font-size="10pt" fo:font-style="normal" fo:font-weight="normal" fo:background-color="transparent" style:font-name-asian="Arial" style:font-size-asian="10pt" style:font-style-asian="normal" style:font-name-complex="Arial" style:font-size-complex="10pt" style:font-style-complex="normal"/>
    </style:style>
    <style:style style:name="P33" style:family="paragraph" style:parent-style-name="Standard">
      <style:paragraph-properties fo:line-height="115%" fo:text-align="justify" style:justify-single-word="false"/>
      <style:text-properties fo:color="#000000" style:font-name="Arial" fo:font-size="8pt" fo:font-style="italic" fo:font-weight="normal" fo:background-color="transparent" style:font-name-asian="Arial" style:font-name-complex="Arial"/>
    </style:style>
    <style:style style:name="P34" style:family="paragraph" style:parent-style-name="Standard" style:list-style-name="L1">
      <style:paragraph-properties fo:margin-left="-0.635cm" fo:margin-right="0cm" fo:line-height="140%" fo:text-align="start" style:justify-single-word="false" fo:text-indent="0.635cm" style:auto-text-indent="false"/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P35" style:family="paragraph" style:parent-style-name="Standard" style:list-style-name="L2">
      <style:paragraph-properties fo:margin-left="-0.635cm" fo:margin-right="0cm" fo:line-height="120%" fo:text-align="start" style:justify-single-word="false" fo:text-indent="0.635cm" style:auto-text-indent="false"/>
      <style:text-properties style:use-window-font-color="true" style:font-name="Times New Roman" fo:font-size="8pt" fo:font-weight="normal" fo:background-color="transparent" style:font-name-asian="Times New Roman" style:font-name-complex="Times New Roman"/>
    </style:style>
    <style:style style:name="P36" style:family="paragraph" style:parent-style-name="Standard">
      <style:paragraph-properties fo:margin-left="0.346cm" fo:margin-right="0cm" fo:line-height="12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Times New Roman" fo:font-size="12pt" fo:font-weight="bold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0pt" fo:font-weight="normal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10pt" fo:font-weight="normal" officeooo:rsid="0013536b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style:font-name="Times New Roman" fo:font-size="10pt" fo:font-weight="bold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style:font-name="Times New Roman" fo:font-size="10pt" fo:font-weight="bold" fo:background-color="transparent" loext:char-shading-value="0" style:font-name-asian="Times New Roman" style:font-weight-asian="bold" style:font-name-complex="Times New Roman" style:font-weight-complex="bold"/>
    </style:style>
    <style:style style:name="T6" style:family="text">
      <style:text-properties style:use-window-font-color="true" style:font-name="Times New Roman" fo:font-size="9pt" fo:font-weight="normal" fo:background-color="transparent" loext:char-shading-value="0" style:font-name-asian="Times New Roman" style:font-name-complex="Times New Roman"/>
    </style:style>
    <style:style style:name="T7" style:family="text">
      <style:text-properties style:use-window-font-color="true" style:font-name="Times New Roman" fo:font-size="8pt" fo:font-weight="bold" fo:background-color="transparent" loext:char-shading-value="0" style:font-name-asian="Times New Roman" style:font-name-complex="Times New Roman"/>
    </style:style>
    <style:style style:name="T8" style:family="text">
      <style:text-properties fo:color="#000000" style:font-name="Times New Roman" fo:font-size="10pt" fo:font-weight="normal" fo:background-color="transparent" loext:char-shading-value="0" style:font-name-asian="Times New Roman" style:font-name-complex="Times New Roman"/>
    </style:style>
    <style:style style:name="T9" style:family="text">
      <style:text-properties officeooo:rsid="0016249c"/>
    </style:style>
    <text:list-style style:name="L1">
      <text:list-level-style-bullet text:level="1" text:bullet-char="•">
        <style:list-level-properties text:space-before="0.423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0.346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text:tab/></text:span><text:span text:style-name="T2">..............................................................</text:span></text:p>
      <text:p text:style-name="P3"><text:tab/> <text:s text:c="13"/>(miejscowość, data)</text:p>
      <text:p text:style-name="P2"/>
      <text:p text:style-name="P4">Komornik Sądowy przy Sądzie Rejonowym w Wieliczce Piotr Płonka</text:p>
      <text:p text:style-name="P4">Kancelaria Komornicza nr VII <text:span text:style-name="T9">w Skawinie</text:span></text:p>
      <text:p text:style-name="P4">ul. Korabnicka 3b/1</text:p>
      <text:p text:style-name="P4">32-050 Skawina</text:p>
      <text:p text:style-name="P8"/>
      <text:p text:style-name="P8"/>
      <text:p text:style-name="P12">WNIOSEK O WYKONANIE ZABEZPIECZENIA</text:p>
      <text:p text:style-name="P9"/>
      <text:p text:style-name="P21">Uprawniony:</text:p>
      <text:p text:style-name="P6"><text:span text:style-name="T4">Imię i nazwisko / nazwa: </text:span><text:span text:style-name="T2">………………………………………………………………………………………………………………………………</text:span></text:p>
      <text:p text:style-name="P6"><text:span text:style-name="T4">Adres zamieszkania/ siedziba: </text:span><text:span text:style-name="T2">…………………………………………………………………………………………..........……………………………..</text:span></text:p>
      <text:p text:style-name="P6"><text:span text:style-name="T4">PESEL: <text:tab/></text:span><text:span text:style-name="T2">......................................</text:span></text:p>
      <text:p text:style-name="P6"><text:span text:style-name="T4">KRS: <text:tab/></text:span><text:span text:style-name="T2">.......................................</text:span></text:p>
      <text:p text:style-name="P6"><text:span text:style-name="T4">NIP: <text:s/><text:tab/></text:span><text:span text:style-name="T2">.......................................</text:span></text:p>
      <text:p text:style-name="P6"><text:span text:style-name="T5">Telefon:</text:span><text:span text:style-name="T2"> <text:tab/>…………………………</text:span></text:p>
      <text:p text:style-name="P24">Pełnomocnik:</text:p>
      <text:p text:style-name="P13">Imię i nazwisko/ nazwa:</text:p>
      <text:p text:style-name="P6"><text:span text:style-name="T8">……………………………………………………………………………………</text:span><text:span text:style-name="T2">……………</text:span><text:span text:style-name="T8">..</text:span></text:p>
      <text:p text:style-name="P30">Adres zamieszkania /siedziba:</text:p>
      <text:p text:style-name="P6"><text:span text:style-name="T8">………………………………………………………………</text:span><text:span text:style-name="T2">…………….................................</text:span></text:p>
      <text:p text:style-name="P30">Numer rachunku bankowego wierzyciela, na który należy przekazywać wyegzekwowane kwoty:</text:p>
      <text:p text:style-name="P31">........................ - .....................................- ..................................- ................................- ............................ - .............................................- ................................</text:p>
      <text:p text:style-name="P13"/>
      <text:p text:style-name="P21">Obowiązany:</text:p>
      <text:p text:style-name="P27">Imię i nazwisko / nazwa:</text:p>
      <text:p text:style-name="P27">…………………………………………............................................................................................................................ </text:p>
      <text:p text:style-name="P27">Adres zamieszkania / siedziba:</text:p>
      <text:p text:style-name="P27"><text:s/>...............................................................................................................………………………………………………... </text:p>
      <text:p text:style-name="P27">PESEL:.......................................</text:p>
      <text:p text:style-name="P26">KRS: .......................................... </text:p>
      <text:p text:style-name="P26">NIP: ............................................</text:p>
      <text:p text:style-name="P26">Telefon: .......................................</text:p>
      <text:p text:style-name="P10"/>
      <text:p text:style-name="P22">Tytuł zabezpieczenia:</text:p>
      <text:p text:style-name="P28">Przedkładając wyrok / nakaz zapłaty / postanowienie* Sądu ………………...………..................................................... w.................................................................. sygn. akt .................................... z dnia .............…………………..r. wnoszę o wszczęcie postępowania w przedmiocie zabezpieczenia przeciwko obowiązanemu celem zabezpieczenia następujących należności:</text:p>
      <text:list xml:id="list2214701900" text:style-name="L1">
        <text:list-item>
          <text:p text:style-name="P34">należności głównej ….……………………………. zł;</text:p>
        </text:list-item>
        <text:list-item>
          <text:p text:style-name="P34">odsetek ………………….….. naliczanych od dnia ............................ do dnia zapłaty;</text:p>
        </text:list-item>
        <text:list-item>
          <text:p text:style-name="P34">kosztów procesu …………………………...…….. zł; <text:s/></text:p>
        </text:list-item>
        <text:list-item>
          <text:p text:style-name="P34"><text:soft-page-break/>innych kosztów .............................................. zł;</text:p>
        </text:list-item>
      </text:list>
      <text:p text:style-name="P7"><text:span text:style-name="T2">Zabezpieczenia należy dokonać poprzez zajęcie </text:span><text:span text:style-name="T3">następujących składników majątku dłużnika</text:span><text:span text:style-name="T2">: </text:span></text:p>
      <text:p text:style-name="P28">………………………………………………………………………………………………………………………………....................................................................................................................................………………………………………</text:p>
      <text:p text:style-name="P28">………………………………………………………………………………………………………………………………....................................................................................................................................……………………………………...</text:p>
      <text:p text:style-name="P32"><text:s/>Zgodnie z art.. 10 ust 2 ustawy o komornikach sądowych dokonuję wyboru Komornika Sądowego przy Sądzie Rejonowym w Wieliczce Piotra Płonka do prowadzenia egzekucji poza rewirem komorniczym.</text:p>
      <text:p text:style-name="P15"/>
      <text:p text:style-name="P15"/>
      <text:p text:style-name="P16">Pouczenie:</text:p>
      <text:p text:style-name="P33">Oświadczam, iż zobowiązuję się do niezwłocznego informowania Komornika w przypadku otrzymania bezpośrednio od dłużnika jakichkolwiek wpłat tytułem zadłużenia. </text:p>
      <text:p text:style-name="P33">Oświadczam, że zostałem(am) pouczony(a) zgodnie z art.136 k.p.c. o obowiązku zawiadomienia o każdej zmianie miejsca swojego zamieszkania i wiem, że w razie zaniedbania tego obowiązku pisma kierowane do mojej osoby pozostaną w aktach sprawy ze skutkiem doręczenia.</text:p>
      <text:p text:style-name="P11"/>
      <text:p text:style-name="P23">………………………………………………….. </text:p>
      <text:p text:style-name="P17">czytelny podpis uprawnionego</text:p>
      <text:p text:style-name="P29">*-niepotrzebne skreślić </text:p>
      <text:p text:style-name="P5"><text:span text:style-name="T7">Załączniki:</text:span><text:span text:style-name="T6"> </text:span></text:p>
      <text:list xml:id="list2150358262" text:style-name="L2">
        <text:list-item>
          <text:p text:style-name="P35">oryginał tytułu zabezpieczenia</text:p>
        </text:list-item>
        <text:list-item>
          <text:p text:style-name="P35">………………………………….</text:p>
        </text:list-item>
        <text:list-item>
          <text:p text:style-name="P35">………………………………….</text:p>
        </text:list-item>
        <text:list-item>
          <text:p text:style-name="P35">………………………………….</text:p>
        </text:list-item>
      </text:list>
      <text:p text:style-name="P14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Calibri1" svg:font-family="Calibri"/>
    <style:font-face style:name="Symbol" svg:font-family="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4-15T15:47:39.735000000</dc:date>
    <meta:editing-duration>PT3M45S</meta:editing-duration>
    <meta:editing-cycles>4</meta:editing-cycles>
    <meta:generator>LibreOffice/6.4.2.2$Windows_X86_64 LibreOffice_project/4e471d8c02c9c90f512f7f9ead8875b57fcb1ec3</meta:generator>
    <meta:document-statistic meta:table-count="0" meta:image-count="0" meta:object-count="0" meta:page-count="2" meta:paragraph-count="51" meta:word-count="261" meta:character-count="3537" meta:non-whitespace-character-count="3301"/>
  </office:meta>
</office:document-meta>
</file>