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fo:color="#000000" style:font-name="Arial" fo:font-size="11pt" fo:font-weight="bold" fo:background-color="transparent" style:font-name-asian="Arial" style:font-name-complex="Arial"/>
    </style:style>
    <style:style style:name="P3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fo:color="#000000" style:font-name="Arial" fo:font-size="10pt" fo:font-weight="normal" officeooo:rsid="000822c3" officeooo:paragraph-rsid="000822c3" fo:background-color="transparent" style:font-name-asian="Arial" style:font-name-complex="Arial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40%" fo:text-align="justify" style:justify-single-word="false"/>
    </style:style>
    <style:style style:name="P7" style:family="paragraph" style:parent-style-name="Standard">
      <style:paragraph-properties fo:line-height="140%" fo:text-align="center" style:justify-single-word="false"/>
      <style:text-properties officeooo:paragraph-rsid="0007c2bc"/>
    </style:style>
    <style:style style:name="P8" style:family="paragraph" style:parent-style-name="Standard">
      <style:paragraph-properties fo:line-height="12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4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5" style:family="paragraph" style:parent-style-name="Standard">
      <style:paragraph-properties fo:line-height="120%"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6" style:family="paragraph" style:parent-style-name="Standard">
      <style:paragraph-properties fo:line-height="12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line-height="140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9" style:family="paragraph" style:parent-style-name="Standard">
      <style:paragraph-properties fo:line-height="140%" fo:text-align="start" style:justify-single-word="false"/>
      <style:text-properties fo:color="#000000" style:font-name="Arial" fo:font-size="10pt" fo:font-weight="normal" officeooo:paragraph-rsid="0007c2bc" fo:background-color="transparent" style:font-name-asian="Arial" style:font-name-complex="Arial"/>
    </style:style>
    <style:style style:name="P20" style:family="paragraph" style:parent-style-name="Standard">
      <style:paragraph-properties fo:line-height="140%" fo:text-align="center" style:justify-single-word="false"/>
      <style:text-properties fo:color="#000000" style:font-name="Arial" fo:font-size="10pt" fo:font-weight="normal" officeooo:paragraph-rsid="0007c2bc" fo:background-color="transparent" style:font-name-asian="Arial" style:font-name-complex="Arial"/>
    </style:style>
    <style:style style:name="P21" style:family="paragraph" style:parent-style-name="Standard">
      <style:paragraph-properties fo:line-height="14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line-height="120%" fo:text-align="start" style:justify-single-word="false"/>
      <style:text-properties fo:color="#000000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normal" fo:background-color="transparent" style:font-name-asian="Arial" style:font-style-asian="italic" style:font-name-complex="Arial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bold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7" style:family="paragraph" style:parent-style-name="Standard">
      <style:paragraph-properties fo:line-height="120%" fo:text-align="end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8" style:family="paragraph" style:parent-style-name="Standard">
      <style:paragraph-properties fo:margin-left="10.16cm" fo:margin-right="0cm" fo:line-height="120%" fo:text-align="center" style:justify-single-word="false" fo:text-indent="0cm" style:auto-text-indent="false"/>
      <style:text-properties fo:color="#000000" style:font-name="Arial" fo:font-size="9pt" fo:font-weight="bold" fo:background-color="transparent" style:font-name-asian="Arial" style:font-name-complex="Arial"/>
    </style:style>
    <style:style style:name="P29" style:family="paragraph" style:parent-style-name="Standard">
      <style:paragraph-properties fo:line-height="140%" fo:text-align="center" style:justify-single-word="false"/>
      <style:text-properties fo:color="#000000" style:font-name="Times New Roman" fo:font-size="6pt" fo:font-weight="normal" officeooo:paragraph-rsid="0007c2bc" fo:background-color="transparent" style:font-name-asian="Times New Roman1" style:font-size-asian="6pt" style:font-weight-asian="normal" style:font-name-complex="Times New Roman1"/>
    </style:style>
    <style:style style:name="P30" style:family="paragraph" style:parent-style-name="Standard" style:list-style-name="L1">
      <style:paragraph-properties fo:margin-left="-0.635cm" fo:margin-right="0cm" fo:line-height="140%" fo:text-align="justify" style:justify-single-word="false" fo:text-indent="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31" style:family="paragraph" style:parent-style-name="Standard" style:list-style-name="L2">
      <style:paragraph-properties fo:margin-left="-0.635cm" fo:margin-right="0cm" fo:line-height="140%" fo:text-align="start" style:justify-single-word="false" fo:text-indent="0.635cm" style:auto-text-indent="false"/>
      <style:text-properties fo:color="#000000" style:font-name="Arial" fo:font-size="10pt" fo:font-weight="normal" fo:background-color="transparent" style:font-name-asian="Arial" style:font-name-complex="Arial"/>
    </style:style>
    <style:style style:name="P32" style:family="paragraph" style:parent-style-name="Standard" style:list-style-name="L3">
      <style:paragraph-properties fo:margin-left="-0.635cm" fo:margin-right="0cm" fo:line-height="120%" fo:text-align="start" style:justify-single-word="false" fo:text-indent="0.635cm" style:auto-text-indent="false"/>
      <style:text-properties fo:color="#000000" style:font-name="Arial" fo:font-size="8pt" fo:font-weight="normal" fo:background-color="transparent" style:font-name-asian="Arial" style:font-name-complex="Arial"/>
    </style:style>
    <style:style style:name="P33" style:family="paragraph" style:parent-style-name="Standard" style:list-style-name="L3">
      <style:paragraph-properties fo:margin-left="-0.981cm" fo:margin-right="0cm" fo:line-height="120%" fo:text-align="start" style:justify-single-word="false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style-asian="italic" style:font-weight-asian="normal" style:font-name-complex="Calibri1" style:font-style-complex="italic" style:font-weight-complex="normal"/>
    </style:style>
    <style:style style:name="T1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0pt" fo:font-weight="normal" officeooo:rsid="0007c2bc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8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8pt" fo:font-weight="bold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8pt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font-name="Arial" fo:font-size="9pt" fo:font-weight="normal" fo:background-color="transparent" loext:char-shading-value="0" style:font-name-asian="Arial" style:font-name-complex="Arial"/>
    </style:style>
    <style:style style:name="T7" style:family="text">
      <style:text-properties officeooo:rsid="0007c2bc"/>
    </style:style>
    <style:style style:name="T8" style:family="text">
      <style:text-properties officeooo:rsid="00097513"/>
    </style:style>
    <text:list-style style:name="L1">
      <text:list-level-style-bullet text:level="1" text:bullet-char="•">
        <style:list-level-properties text:space-before="0.42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42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34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...........………….......................…</text:p>
      <text:p text:style-name="P4"><text:s text:c="12"/>(miejscowość, data)</text:p>
      <text:p text:style-name="P1"/>
      <text:p text:style-name="P2">Komornik Sądowy przy Sądzie Rejonowym w Wieliczce Piotr Płonka</text:p>
      <text:p text:style-name="P2">Kancelaria Komornicza nr VII <text:span text:style-name="T8">w Skawinie</text:span></text:p>
      <text:p text:style-name="P2">ul. Korabnicka 3b/1</text:p>
      <text:p text:style-name="P2">32-050 Skawina</text:p>
      <text:p text:style-name="P9"/>
      <text:p text:style-name="P26">WNIOSEK O WSZCZĘCIE EGZEKUCJI NALEŻNOŚCI ALIMENTACYJNYCH</text:p>
      <text:p text:style-name="P10"/>
      <text:p text:style-name="P14">Wierzyciele:</text:p>
      <text:p text:style-name="P18">1. Imię i nazwisko …………………………….….… data urodzenia …………………….. PESEL: ………………..……</text:p>
      <text:p text:style-name="P18">Zasądzone alimenty w kwocie: …………….………. zł płatne miesięcznie do dnia ………...…… każdego miesiąca.</text:p>
      <text:p text:style-name="P18">2. Imię i nazwisko …………………………….….… data urodzenia …………………….. PESEL: ………………..</text:p>
      <text:p text:style-name="P19">Zasądzone alimenty w kwocie: …………….………. zł płatne miesięcznie do dnia ………...…… każdego miesiąca.</text:p>
      <text:p text:style-name="P12"/>
      <text:p text:style-name="P15">Pełnomocnik / Przedstawiciel ustawowy:*</text:p>
      <text:p text:style-name="P18">Imię i nazwisko ………………………………………………………………………………………………………………....</text:p>
      <text:p text:style-name="P18">PESEL .................................................. NIP .................................... Telefon …………………………………….</text:p>
      <text:p text:style-name="P18">Adres zamieszkania …………………………………………………………………………………………………………...</text:p>
      <text:p text:style-name="P18">Numer rachunku bankowego wierzyciela, na który należy przekazywać wyegzekwowane kwoty:</text:p>
      <text:p text:style-name="P29">........................ - .....................................- ..................................- ................................- ............................ - .............................................- ................................</text:p>
      <text:p text:style-name="P7"><text:span text:style-name="T1">lub przekazem </text:span><text:span text:style-name="T2">pocztowym</text:span><text:span text:style-name="T1"> na adres:</text:span></text:p>
      <text:p text:style-name="P20">………………………………………………………………………………………………………………………………</text:p>
      <text:p text:style-name="P10"/>
      <text:p text:style-name="P15">Dłużnik:</text:p>
      <text:p text:style-name="P18">Imię i nazwisko ................................................. data urodzenia …….…………… miejsce urodzenia……..……... PESEL/NIP ............................……….………<text:line-break/> Imiona rodziców ………..……..………..….................................... Telefon ........................</text:p>
      <text:p text:style-name="P17">Adres zamieszkania: .....................................................................................................</text:p>
      <text:p text:style-name="P11"/>
      <text:p text:style-name="P16">Tytuł wykonawczy:</text:p>
      <text:p text:style-name="P21">Przedkładając wyrok / nakaz zapłaty / protokół ugody / postanowienie* Sądu ………………...………..........................................................................................................</text:p>
      <text:p text:style-name="P21">w ............................... sygn. akt .............................. z dnia …………………..r. zaopatrzony w klauzulę wykonalności wnoszę o wszczęcie postępowania egzekucyjnego przeciwko dłużnikowi celem wyegzekwowania następujących należności:</text:p>
      <text:list xml:id="list2097024256" text:style-name="L1">
        <text:list-item>
          <text:p text:style-name="P30">alimentów bieżących w wysokości ….……………………… zł od dnia ………………… wraz z odsetkami zgodnie z tytułem wykonawczym / bez odsetek*</text:p>
        </text:list-item>
        <text:list-item>
          <text:p text:style-name="P30">alimentów zaległych w łącznej kwocie: …………………….. zł od dnia …….…………… do dnia …………..……..</text:p>
        </text:list-item>
      </text:list>
      <text:p text:style-name="P21"><text:s text:c="4"/>wraz z odsetkami zgodnie z tytułem wykonawczym / bez odsetek*</text:p>
      <text:list xml:id="list660745524" text:style-name="L2">
        <text:list-item>
          <text:p text:style-name="P31"><text:soft-page-break/>kosztów procesu …………………………...…….. zł; <text:s/></text:p>
        </text:list-item>
        <text:list-item>
          <text:p text:style-name="P31">innych kosztów .............................................. zł;</text:p>
        </text:list-item>
      </text:list>
      <text:p text:style-name="P6"><text:span text:style-name="T1">Egzekucję należy </text:span><text:span text:style-name="T2">prowadzić</text:span><text:span text:style-name="T1"> według wszystkich dopuszczalnych sposobów. Jednocześnie wskazuję </text:span><text:span text:style-name="T2">znany mojej osobie </text:span><text:span text:style-name="T1">majątek dłużnika i wnoszę o jego </text:span><text:span text:style-name="T2">niezwłoczne</text:span><text:span text:style-name="T1"> zajęcie: ……………………………………………………………………………………………..</text:span></text:p>
      <text:p text:style-name="P21">……………………………………………………………………………………………..</text:p>
      <text:p text:style-name="P21">……………………………………………………………………………………………..</text:p>
      <text:p text:style-name="P5"><text:span text:style-name="T3"><text:s/></text:span><text:span text:style-name="T5">Zgodnie z art.. 10 ust 2 ustawy o komornikach sądowych dokonuję wyboru Komornika Sądowego przy Sądzie Rejonowym w Wieliczce Piotra Płonka do prowadzenia egzekucji poza rewirem komorniczym.</text:span></text:p>
      <text:p text:style-name="P22"/>
      <text:p text:style-name="P22"/>
      <text:p text:style-name="P22">* - <text:span text:style-name="T7">niepotrzebne skreślić</text:span></text:p>
      <text:p text:style-name="P22"/>
      <text:p text:style-name="P25">Pouczenie:</text:p>
      <text:p text:style-name="P24">Oświadczam, iż zobowiązuję się do niezwłocznego informowania Komornika w przypadku otrzymania bezpośrednio od dłużnika jakichkolwiek wpłat tytułem zadłużenia. </text:p>
      <text:p text:style-name="P24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P10"/>
      <text:p text:style-name="P10"/>
      <text:p text:style-name="P27">………………………………………………….. </text:p>
      <text:p text:style-name="P28">czytelny podpis wierzyciela</text:p>
      <text:p text:style-name="P23"/>
      <text:p text:style-name="P8"><text:span text:style-name="T4">Załączniki:</text:span><text:span text:style-name="T6"> </text:span></text:p>
      <text:list xml:id="list3199818544" text:style-name="L3">
        <text:list-item>
          <text:p text:style-name="P32">oryginał tytułu wykonawczego</text:p>
        </text:list-item>
        <text:list-item>
          <text:p text:style-name="P32">…………………………………..</text:p>
        </text:list-item>
        <text:list-item>
          <text:p text:style-name="P32">…………………………………..</text:p>
        </text:list-item>
        <text:list-item>
          <text:p text:style-name="P32">…………………………………..</text:p>
          <text:p text:style-name="P33"/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28S</meta:editing-duration>
    <meta:editing-cycles>3</meta:editing-cycles>
    <meta:generator>LibreOffice/6.4.2.2$Windows_X86_64 LibreOffice_project/4e471d8c02c9c90f512f7f9ead8875b57fcb1ec3</meta:generator>
    <dc:date>2020-04-15T15:48:08.392000000</dc:date>
    <meta:document-statistic meta:table-count="0" meta:image-count="0" meta:object-count="0" meta:page-count="2" meta:paragraph-count="47" meta:word-count="355" meta:character-count="3607" meta:non-whitespace-character-count="3283"/>
  </office:meta>
</office:document-meta>
</file>